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f 82, veranderen gevel en intern ver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32</text:p>
            <text:p text:style-name="common-al">Datum verzonden: 11-04-2016 </text:p>
            <text:p text:style-name="common-al">Omschrijving: Bergeijk, Hof 82, veranderen gevel en intern verbouw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6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Hof 82, veranderen gevel en intern ver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60</meta:user-defined>
    <meta:user-defined meta:name="OVERHEIDop.GmbID/DC.identifier">gmb-2016-47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8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28 370326</meta:user-defined>
    <meta:user-defined meta:name="OVERHEIDop.versieInformatie"/>
  </office:meta>
</office:document-meta>
</file>