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, monument en afwijken bestemmingsplan) Ouddorp, Weststraat 24: plaatsen snackcaravan, verlengd op: 13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657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5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5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ngen beslistermijn aanvraag omgevingsvergunning (activiteit bouwen, monument en afwijken bestemmingsplan) Ouddorp, Weststraat 24: plaatsen snackcaravan, verlengd op: 13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657</meta:user-defined>
    <meta:user-defined meta:name="OVERHEIDop.GmbID/DC.identifier">gmb-2016-4765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R 24</meta:user-defined>
    <meta:user-defined meta:name="OVERHEIDop.woonplaats">Ouddorp</meta:user-defined>
    <meta:user-defined meta:name="OVERHEIDop.straatnaam">West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783 425434</meta:user-defined>
    <meta:user-defined meta:name="OVERHEIDop.versieInformatie"/>
  </office:meta>
</office:document-meta>
</file>