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nd Zuid op 17 jul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dagstrand Groeskamp, 6017 – te Thorn /  Maasgouw / ingekomen 08 april 2016 / het organiseren en houden van Strand Zuid op 17 juli 2016 van 12.00 uur tot 2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5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5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5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and Zuid op 17 jul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55</meta:user-defined>
    <meta:user-defined meta:name="OVERHEIDop.GmbID/DC.identifier">gmb-2016-476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 9</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90 352105</meta:user-defined>
    <meta:user-defined meta:name="OVERHEIDop.versieInformatie"/>
  </office:meta>
</office:document-meta>
</file>