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ach Bash/ Once Upon A Beach op 16 juli 2016 te Thorn /  Maasgouw </text:p>
      <text:section text:name="zakelijke-mededeling_id1-3-2" text:style-name="zakelijke-mededeling">
        <text:section text:name="zakelijke-mededeling-tekst_id1-3-2-1" text:style-name="zakelijke-mededeling-tekst">
          <text:section text:name="tekst_id1-3-2-1-1" text:style-name="tekst">
            <text:p text:style-name="common-al">dagstrand Groeskamp, 6017 – te Thorn /  Maasgouw / ingekomen 07 april 2016 / het organiseren en houden van Beach Bash/ Once Upon A Beach op 16 juli 2016 van 14.30 uur tot 02.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65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5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5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each Bash/ Once Upon A Beach op 16 juli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653</meta:user-defined>
    <meta:user-defined meta:name="OVERHEIDop.GmbID/DC.identifier">gmb-2016-476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J</meta:user-defined>
    <meta:user-defined meta:name="OVERHEIDop.woonplaats">Thorn</meta:user-defined>
    <meta:user-defined meta:name="OVERHEIDop.straatnaam">Water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945 352184</meta:user-defined>
    <meta:user-defined meta:name="OVERHEIDop.versieInformatie"/>
  </office:meta>
</office:document-meta>
</file>