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81296, Houtmarkt 71.</text:p>
            <text:p text:style-name="common-al">Onderwerp: Veranderen van het bedrijf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4 me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76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52</meta:user-defined>
    <meta:user-defined meta:name="OVERHEIDop.GmbID/DC.identifier">gmb-2016-47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L 71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91 461745</meta:user-defined>
    <meta:user-defined meta:name="OVERHEIDop.versieInformatie"/>
  </office:meta>
</office:document-meta>
</file>