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Designer Outlet Centre voor het uitbreiden van een parkeergarage gelegen aan Stadsweide 2, 6041 T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64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4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4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weide 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49</meta:user-defined>
    <meta:user-defined meta:name="OVERHEIDop.GmbID/DC.identifier">gmb-2016-47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39 356856</meta:user-defined>
    <meta:user-defined meta:name="OVERHEIDop.versieInformatie"/>
  </office:meta>
</office:document-meta>
</file>