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ouwen van een opslag van gewasbeschermingsmiddelen en dieselmachines (voorziening GDO) - Sotaweg 21 te Roelofarendsveen - W20150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5 april 2016 de omgevingsvergunning met de activiteiten bouwen, milieu en afwijken van het bestemmingsplan voor het bouwen van een opslag van gewasbeschermingsmiddelen en dieselmachines (voorziening GDO) op het perceel Sotaweg 21 te Roelofarendsveen is verleend.</text:p>
            <text:p text:style-name="common-al">De omgevingsvergunning W20150264 is zonder inhoudelijke wijzigingen ten opzichte van het ontwerpplan verleend.</text:p>
            <text:p text:style-name="common-al">Vanaf donderdag 21 april t/m woensdag 1 juni 2016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3 juni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764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4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4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roepsmogelijkheid voor het bouwen van een opslag van gewasbeschermingsmiddelen en dieselmachines (voorziening GDO) - Sotaweg 21 te Roelofarendsveen - W201502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48</meta:user-defined>
    <meta:user-defined meta:name="OVERHEIDop.GmbID/DC.identifier">gmb-2016-47648</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GA 21</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241 469751</meta:user-defined>
    <meta:user-defined meta:name="OVERHEIDop.versieInformatie"/>
  </office:meta>
</office:document-meta>
</file>