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werk of werkzaamheden uitvoeren/handelingen met gevolgen voor beschermde natuurgebieden) - Stellendam, C, 529 nabij Haringvlietplein: aanbrengen schelpenbanken, aanbrengen van zout, graven van geulen en aanbrengen van oeververbindingen, ontvangstdatum: 07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64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4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4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werk of werkzaamheden uitvoeren/handelingen met gevolgen voor beschermde natuurgebieden) - Stellendam, C, 529 nabij Haringvlietplein: aanbrengen schelpenbanken, aanbrengen van zout, graven van geulen en aanbrengen van oeververbindingen, ontvangstdatum: 07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642</meta:user-defined>
    <meta:user-defined meta:name="OVERHEIDop.GmbID/DC.identifier">gmb-2016-47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</meta:user-defined>
    <meta:user-defined meta:name="OVERHEIDop.woonplaats">Stellendam</meta:user-defined>
    <meta:user-defined meta:name="OVERHEIDop.straatnaam">Haringvliet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2384 427248</meta:user-defined>
    <meta:user-defined meta:name="OVERHEIDop.versieInformatie"/>
  </office:meta>
</office:document-meta>
</file>