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 uitvoeren) - Goedereede, Kerkstraat: aanleg kabels en leidingen, ontvangstdatum: 0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63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3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3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werk of werkzaamheden uitvoeren) - Goedereede, Kerkstraat: aanleg kabels en leidingen, ontvangstdatum: 0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39</meta:user-defined>
    <meta:user-defined meta:name="OVERHEIDop.GmbID/DC.identifier">gmb-2016-47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Kerk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760 426486</meta:user-defined>
    <meta:user-defined meta:name="OVERHEIDop.versieInformatie"/>
  </office:meta>
</office:document-meta>
</file>