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 uitvoeren) - Goedereede, C, 580, nabij Westhoofd: verwijderen begroeiing, plaatsen rasters en uitdiepen poelen, ontvangst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3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 uitvoeren) - Goedereede, C, 580, nabij Westhoofd: verwijderen begroeiing, plaatsen rasters en uitdiepen poelen, ontvangst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30</meta:user-defined>
    <meta:user-defined meta:name="OVERHEIDop.GmbID/DC.identifier">gmb-2016-4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B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0626 426291</meta:user-defined>
    <meta:user-defined meta:name="OVERHEIDop.versieInformatie"/>
  </office:meta>
</office:document-meta>
</file>