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eeuwenstein 1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4 april 2016 een melding heeft ontvangen voor het starten van een indoor speeltuin met ondersteunende horeca. De inrichting is gelegen aan de <text:span text:style-name="nadrukvet">Leeuwenstein 18, </text:span><text:span text:style-name="nadrukvet">2627 AM</text:span><text:span text:style-name="nadrukvet">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76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Leeuwenstein 18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25</meta:user-defined>
    <meta:user-defined meta:name="OVERHEIDop.GmbID/DC.identifier">gmb-2016-47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AM 18</meta:user-defined>
    <meta:user-defined meta:name="OVERHEIDop.woonplaats">Delft</meta:user-defined>
    <meta:user-defined meta:name="OVERHEIDop.straatnaam">Leeuwenst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1 446267</meta:user-defined>
    <meta:user-defined meta:name="OVERHEIDop.versieInformatie"/>
  </office:meta>
</office:document-meta>
</file>