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ase 1 De Tes ongenummerd (kadastrale sectie A, nr. 18), 6099 -- te Beegden/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07 april 2016 /het bouwen van een won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61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1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1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ase 1 De Tes ongenummerd (kadastrale sectie A, nr. 18), 6099 -- te Beegde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611</meta:user-defined>
    <meta:user-defined meta:name="OVERHEIDop.GmbID/DC.identifier">gmb-2016-476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meta:user-defined>
    <meta:user-defined meta:name="OVERHEIDop.woonplaats">Beegden</meta:user-defined>
    <meta:user-defined meta:name="OVERHEIDop.straatnaam">De Tes</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772 356120</meta:user-defined>
    <meta:user-defined meta:name="OVERHEIDop.versieInformatie"/>
  </office:meta>
</office:document-meta>
</file>