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/milieu/gebruik gesloten stortplaatsen) - Stellendam, Damweg, G, 634: incidenteel in gebruik nemen van een mobiele  puinbreker, ontvangstdatum: 0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0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/milieu/gebruik gesloten stortplaatsen) - Stellendam, Damweg, G, 634: incidenteel in gebruik nemen van een mobiele  puinbreker, ontvangstdatum: 0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00</meta:user-defined>
    <meta:user-defined meta:name="OVERHEIDop.GmbID/DC.identifier">gmb-2016-4760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B</meta:user-defined>
    <meta:user-defined meta:name="OVERHEIDop.woonplaats">Stellendam</meta:user-defined>
    <meta:user-defined meta:name="OVERHEIDop.straatnaam">Da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161 424757</meta:user-defined>
    <meta:user-defined meta:name="OVERHEIDop.versieInformatie"/>
  </office:meta>
</office:document-meta>
</file>