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lijst college van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enbare besluitenlijst nr. </text:span>
            <text:span text:style-name="nadrukcur">15</text:span>
            <text:span text:style-name="nadrukcur">-201</text:span>
            <text:span text:style-name="nadrukcur">6</text:span>
          </text:p>
            <text:p text:style-name="common-al">
            <text:span text:style-name="nadrukcur">Datum: </text:span>
            <text:span text:style-name="nadrukcur">14 april </text:span>
            <text:span text:style-name="nadrukcur">2016</text:span>
          </text:p>
            <text:p text:style-name="tussenkopcur">
            <text:span text:style-name="nadrukvet">Reserveren financiële bijdrage voor project handhaving huisvesting arbeidsmigranten</text:span>
            <text:span text:style-name="nadrukvet"/>
          </text:p>
            <text:p text:style-name="common-al">Het college reserveert jaarlijks een bijdrage voor het regionaal project handhaving huisvesting</text:p>
            <text:p text:style-name="common-al">Arbeidsmigranten. Deze bijdrage neemt het college op in de 1e berap 2016 en de kadernota 2017-2020. De Regio West Brabant (RWB) komt met een voorstel voor een regionale aanpak, door dit besluit is voor de uitvoering van deze aanpak alvast geld gereserveerd.</text:p>
            <text:p text:style-name="tussenkopcur">
            <text:span text:style-name="nadrukvet">Eigen bijdrage problematiek Wet </text:span>
            <text:span text:style-name="nadrukvet">maatschappelijke ondersteuning (Wmo)</text:span>
          </text:p>
            <text:p text:style-name="common-al">Het college stelt alle raadsleden in kennis van wat de zes samenwerkende gemeenten ondernemen om deze problematiek rond de eigen bijdrage voor de Wmo te verzachten. De afgelopen weken krijgen we steeds meer signalen van inwoners en aanbieders die afzien van zorg vanwege de hoogte van de eigen bijdrage. Ook landelijk staat deze problematiek in de belangstelling. De zes samenwerkende gemeenten zijn bezig met een onderzoek op welke manier deze problematiek verminderd kan worden. Eind april/begin mei hopen we meer duidelijkheid te kunnen geven. </text:p>
            <text:p text:style-name="tussenkopcur">
            <text:span text:style-name="nadrukvet">Regionale energiestrategie</text:span>
            <text:span text:style-name="nadrukvet"/>
          </text:p>
            <text:p text:style-name="common-al">Gemeente Etten-Leur stemt er mee in dat Regio West-Brabant deelneemt aan een pilot om samen met VNG/IPO/UvW en het Rijk te werken aan een energiestrategie op regionaal niveau. Het doel is</text:p>
            <text:p text:style-name="common-al">om daarmee de energietransitie stevig in te zetten en te versnellen.</text:p>
            <text:p text:style-name="tussenkopcur">
            <text:span text:style-name="nadrukvet">Geldlening TC Etten</text:span>
            <text:span text:style-name="nadrukvet"/>
          </text:p>
            <text:p text:style-name="common-al">Het college besluit om TC Etten een geldlening van € 30.000,- te verstrekken. Deze lening is op basis van de stimuleringsregeling sportvoorzieningen 2006.</text:p>
            <text:p text:style-name="last-al">
            <text:span text:style-name="nadrukcur">De besluiten op deze openbare besluitenlijst zijn compact geformuleerd. Hieraan kunnen geen rechten worden ontleend. De volledige besluiten zijn bepalend.</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758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sluitenlijs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86</meta:user-defined>
    <meta:user-defined meta:name="OVERHEIDop.GmbID/DC.identifier">gmb-2016-4758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