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ijdelijk marktterreinen marktverplaatsingen kermis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de centrummarkten van de zaterdag, maandag en woensdag als gevolg van de kermis op het Marktplein op 20, 23 en 25 april 2016 tijdelijk te verplaatsen.</text:p>
            <text:p text:style-name="common-al">De zaterdag- en de maandagmarkt worden verplaatst naar de locatie Kanaalstraat, Hofstraat, Hoofdstraat-Zuid en het P1-parkeerterrein. De woensdagmarkt wordt verplaatst naar het Raadhuisplein.</text:p>
            <text:p text:style-name="common-al">Er worden geen markten gehouden op woensdag 27 mei 2016.</text:p>
            <text:p text:style-name="last-al">Belanghebbenden kunnen binnen 6 weken na de dag waarop het besluit is bekendgemaakt op grond van de Algemene wet bestuursrecht schriftelijk bezwaar indienen bij het college van burgemeester en wethouders van Apeldoorn, postbus 9033, 7300 ES Apeldo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757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ijdelijk marktterreinen marktverplaatsingen kermis 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74</meta:user-defined>
    <meta:user-defined meta:name="OVERHEIDop.GmbID/DC.identifier">gmb-2016-47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