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gische afwijking) - Oude-Tonge, Molendijk 41: veranderen voorgevel, ontvangst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7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7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7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gische afwijking) - Oude-Tonge, Molendijk 41: veranderen voorgevel, ontvangst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71</meta:user-defined>
    <meta:user-defined meta:name="OVERHEIDop.GmbID/DC.identifier">gmb-2016-47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L 41</meta:user-defined>
    <meta:user-defined meta:name="OVERHEIDop.woonplaats">Oude-Tonge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578 411905</meta:user-defined>
    <meta:user-defined meta:name="OVERHEIDop.versieInformatie"/>
  </office:meta>
</office:document-meta>
</file>