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ten hoogst toelaatbare waarde van de geluidsbelasting die de gevel van woningen gelegen aan de Veldhovenring en Besterdring te Tilburg, gemeente Tilburg, vanwege de Veldhovenring en Besterdring mogen ondervinden, Ministerie van Infrastructuur en Milieu.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KENDMAKING</text:span>
            </text:span>
          </text:p>
            <text:p text:style-name="common-al">
            <text:span text:style-name="nadrukvet">
              <text:span text:style-name="nadrukvet"/>
            </text:span>
          </text:p>
            <text:p text:style-name="common-al">
            <text:span text:style-name="nadrukvet">
              <text:span text:style-name="nadrukvet">WET GELUIDHINDER</text:span>
            </text:span>
          </text:p>
            <text:p text:style-name="common-al">De staatssecretaris van Infrastructuur en Milieu maakt bekend dat zij bij besluit van 30 maart 2016, kenmerk IenM/BSK-20165/59056, met toepassing van artikel 90, tweede, derde en vierde lid, van de Wet geluidhinder, de ten hoogste toelaatbare waarde van de geluidsbelasting heeft vastgesteld die de gevels van woningen gelegen aan de Veldhovenring en Besterdring te Tilburg, gemeente Tilburg, vanwege de Veldhovenring en Besterdring mogen ondervinden.<text:span text:style-name="nadrukvet"/></text:p>
            <text:p text:style-name="common-al">Met toepassing van artikel 90, vijfde lid, van de Wet geluidhinder heeft zij bij voornoemd besluit tevens de maatregelen vastgesteld die strekken tot het terugbrengen van de geluidsbelasting, vanwege de Veldhovenring en Besterdring,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25 april 2016 gedurende de bezwaartermijn ter inzage bij:</text:p>
            <text:p text:style-name="common-al">
            <text:span text:style-name="nadrukvet"/>
          </text:p>
            <text:list text:style-name="id1-3-2-1-1-9">
              <text:list-item text:style-override="id1-3-2-1-1-9-1">
                <text:number>1.</text:number>
                <text:p text:style-name="al">het gemeentehuis van de gemeente Tilburg, Stadhuisplein 128 (ingang naast het Paleis) te Tilburg, gedurende 6 weken op maandag, woensdag en vrijdag van 08.00 uur tot 18.00 uur en op dinsdag en donderdag van 08.00 tot 20.00 uur;</text:p>
              </text:list-item>
              <text:list-item text:style-override="id1-3-2-1-1-9-2">
                <text:number>2.</text:number>
                <text:p text:style-name="al">het Bureau Sanering Verkeerslawaai (De Bleek 10 te Woerden) gedurende werkdagen van 8.30 uur tot 17.00 uur. </text:p>
              </text:list-item>
            </text:list>
            <text:p text:style-name="common-al"/>
            <text:p text:style-name="common-al">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Milieu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 </text:p>
            <text:p text:style-name="common-al"/>
            <text:p text:style-name="common-al">Den Haag,</text:p>
            <text:p text:style-name="common-al"/>
            <text:p text:style-name="common-al">De staatssecretaris van Infrastructuur en Milieu,</text:p>
            <text:p text:style-name="common-al"/>
            <text:p text:style-name="common-al">Voor deze:</text:p>
            <text:p text:style-name="common-al">Het hoofd van het Bureau Sanering Verkeerslawaai,</text:p>
            <text:p text:style-name="common-al"/>
            <text:p text:style-name="common-al">Ir. W. Soe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756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an de ten hoogst toelaatbare waarde van de geluidsbelasting die de gevel van woningen gelegen aan de Veldhovenring en Besterdring te Tilburg, gemeente Tilburg, vanwege de Veldhovenring en Besterdring mogen ondervinden, Ministerie van Infrastructuur en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47567</meta:user-defined>
    <meta:user-defined meta:name="OVERHEIDop.GmbID/DC.identifier">gmb-2016-475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HG 15</meta:user-defined>
    <meta:user-defined meta:name="OVERHEIDop.woonplaats">Tilburg</meta:user-defined>
    <meta:user-defined meta:name="OVERHEIDop.straatnaam">Besterd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Inleidende notitie|exb-2016-12687</meta:user-defined>
    <meta:user-defined meta:name="OVERHEIDop.externeBijlage">Informatie nota|exb-2016-12688</meta:user-defined>
    <meta:user-defined meta:name="OVERHEIDop.externeBijlage">Akoestisch rapport|exb-2016-12689</meta:user-defined>
    <meta:user-defined meta:name="OVERHEIDop.externeBijlage">Hogere waarde besluit|exb-2016-12690</meta:user-defined>
    <meta:user-defined meta:name="OVERHEIDop.externeBijlage">UKS formulier|exb-2016-12691</meta:user-defined>
    <meta:user-defined meta:name="OVERHEID.EPSG28992/DC.spatial">134284 397623</meta:user-defined>
    <meta:user-defined meta:name="OVERHEIDop.versieInformatie"/>
  </office:meta>
</office:document-meta>
</file>