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oorontwerp bestemmingsplan Laan van Langenhorst 1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artikel 1.3.1 Bro</text:span>
          </text:p>
            <text:p text:style-name="common-al">Het college van b&amp;w werkt aan een nieuw bestemmingsplan voor Laan van Langenhorst 1. Het plangebied van dit bestemmingsplan omvat een gedeelte van de Laan van Langenhorst 1 ter hoogte van de bestaande bedrijfspanden van een schildersbedrijf. </text:p>
            <text:p text:style-name="common-al">Het bestemmingsplan maakt het mogelijk om in de bestaande bedrijfspanden woningen te realiseren. Het gaat om maximaal drie woningen. </text:p>
            <text:p text:style-name="common-al">
            <text:span text:style-name="nadrukvet"/>
          </text:p>
            <text:p text:style-name="common-al">
            <text:span text:style-name="nadrukvet">Inspraakprocedure</text:span>
          </text:p>
            <text:p text:style-name="common-al">Om een ieder de gelegenheid te geven te reageren op dit bestemmingsplan zal het voorontwerp bestemmingsplan zes weken ter inzage worden gelegd. Na afloop van de inspraaktermijn wordt er een inspraaknota opgesteld waarin wordt aangegeven of een reactie al dan niet leidt tot een aanpassing van het bestemmingsplan.</text:p>
            <text:p text:style-name="common-al">Het voorontwerp bestemmingsplan ligt vanaf 22 april 2016 tot en met 3 juni 2016 ter inzage. Het plan is digitaal raadpleegbaar op <text:a xlink:href="http://www.ruimtelijkeplannen.nl" xlink:type="simple">www.ruimtelijkeplannen.nl</text:a>. Een papieren versie van het bestemmingsplan ligt ter inzage in het gemeentehuis aan de Leidseweg 25 in Voorschoten. </text:p>
            <text:p text:style-name="common-al"/>
            <text:p text:style-name="common-al">Zolang het plan ter inzage ligt kunt u schriftelijke reacties op het voorontwerp indienen bij het college van burgemeester en wethouders van de gemeente Voorschoten, postbus 393, 2250 AJ te Voorschoten. Voor het indienen van een mondelinge reactie kunt u, bij voorkeur, uiterlijk een week voor het einde van de ter inzage ligging, een telefonische afspraak maken via tel. 14071 (toets alleen deze vijf cijf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756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6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ontwerp bestemmingsplan Laan van Langenhorst 1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565</meta:user-defined>
    <meta:user-defined meta:name="OVERHEIDop.GmbID/DC.identifier">gmb-2016-47565</meta:user-defined>
    <meta:user-defined meta:name="OVERHEID.TaxonomieBeleidsagenda/OVERHEID.category">Ruimte en infrastructuur | Organisatie en beleid</meta:user-defined>
    <meta:user-defined meta:name="OVERHEIDop.Ruimtelijkplan/OVERHEIDop.bekendmakingBetreffendePlan">NL.IMRO.0626.laanvlangenhorst1-BP1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gvop.Informatietype/DC.type">Plannen | ruimtelijk</meta:user-defined>
    <meta:user-defined meta:name="OVERHEID.Gemeente/OVERHEID.authority">Voorschoten</meta:user-defined>
    <meta:user-defined meta:name="OVERHEID.Gemeente/DCTERMS.publisher">Voorschoten</meta:user-defined>
    <meta:user-defined meta:name="OVERHEID.Gemeente/DC.spatial">Voorschoten</meta:user-defined>
    <meta:user-defined meta:name="OVERHEIDop.versieInformatie"/>
  </office:meta>
</office:document-meta>
</file>