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Molendijk 2: plaatsen reclame/bewegwijzering, ontvangst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5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ad aan 't Haringvliet, Molendijk 2: plaatsen reclame/bewegwijzering, ontvangst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56</meta:user-defined>
    <meta:user-defined meta:name="OVERHEIDop.GmbID/DC.identifier">gmb-2016-4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M 2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873 417150</meta:user-defined>
    <meta:user-defined meta:name="OVERHEIDop.versieInformatie"/>
  </office:meta>
</office:document-meta>
</file>