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Koelandenweg 1, het plaatsen van zonnepanelen in veldopste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Koelandenweg 1 , 9534TB, </text:p>
            <text:p text:style-name="common-al">het plaatsen van zonnepanelen in veldopstelling, (20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755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Koelandenweg 1, het plaatsen van zonnepanelen in veldopstell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51</meta:user-defined>
    <meta:user-defined meta:name="OVERHEIDop.GmbID/DC.identifier">gmb-2016-47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TB</meta:user-defined>
    <meta:user-defined meta:name="OVERHEIDop.woonplaats">Westdorp</meta:user-defined>
    <meta:user-defined meta:name="OVERHEIDop.straatnaam">Koeland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365 547159</meta:user-defined>
    <meta:user-defined meta:name="OVERHEIDop.versieInformatie"/>
  </office:meta>
</office:document-meta>
</file>