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3148 Bredaseweg 81 te Tilburg, wijzigen constructie en brandscheiding, verzonden 12 januar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114 - Z-HZ_WABO-2015-03148 - V - Bredaseweg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3148 Bredaseweg 81 te Tilburg, wijzigen constructie en brandscheiding, verzonden 12 januar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755</meta:user-defined>
    <meta:user-defined meta:name="OVERHEIDop.GmbID/DC.identifier">gmb-2016-4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NA 81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80 396334</meta:user-defined>
    <meta:user-defined meta:name="OVERHEIDop.versieInformatie"/>
  </office:meta>
</office:document-meta>
</file>