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oltgensplaat, kadastraal nr. OGP E303 (Berwoutsmoer): plaatsen informatiepaneel, ontvangstdatum: 10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7548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48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48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oltgensplaat, kadastraal nr. OGP E303 (Berwoutsmoer): plaatsen informatiepaneel, ontvangstdatum: 10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548</meta:user-defined>
    <meta:user-defined meta:name="OVERHEIDop.GmbID/DC.identifier">gmb-2016-475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7LH 16 14</meta:user-defined>
    <meta:user-defined meta:name="OVERHEIDop.woonplaats">Ooltgensplaat</meta:user-defined>
    <meta:user-defined meta:name="OVERHEIDop.straatnaam">Haven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84146 410779</meta:user-defined>
    <meta:user-defined meta:name="OVERHEIDop.versieInformatie"/>
  </office:meta>
</office:document-meta>
</file>