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76 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perceel Schoterlandseweg 76 A te Hoornsterzwaag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754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CHOTERLANDSEWEG 76 A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40</meta:user-defined>
    <meta:user-defined meta:name="OVERHEIDop.GmbID/DC.identifier">gmb-2016-47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TB 76a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208457 557448</meta:user-defined>
    <meta:user-defined meta:name="OVERHEIDop.versieInformatie"/>
  </office:meta>
</office:document-meta>
</file>