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Dalfsen - Aanwijzingsbesluit verzending van aanslagbiljet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alfsen;</text:p>
            <text:p text:style-name="al">gelet op artikel 232, eerste lid, van de Gemeentewet;</text:p>
            <text:p text:style-name="al">besluit</text:p>
            <text:p text:style-name="al">vast te stellen het volgende besluit:</text:p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Aanwijzingsbesluit verzending van aanslagbiljetten</text:p>
            <text:section text:name="artikel_id1-3-2-2-1-2" text:style-name="artikel">
              <text:p text:style-name="artikel_kop_titel"><text:span text:style-name="artikel_kop_label">Artikel</text:span> <text:span text:style-name="artikel_kop_nr">1</text:span> Aanwijzingsbesluit verzending van aanslagbiljetten</text:p>
              <text:p text:style-name="al">Met ingang van 1 januari 2016 aan te wijzen de volgende gemeenteambtenaren, die in de plaats treden van de gemeenteambtenaar, bedoeld in artikel 231, tweede lid, onderdeel c van de Gemeentewet, voor de toezending of uitreiking van aanslagbiljetten ingevolge artikel 8, eerste lid van de Invorderingswet 1990;</text:p>
              <text:list text:style-name="id1-3-2-2-1-2-3">
                <text:list-item text:style-override="id1-3-2-2-1-2-3-1">
                  <text:number>1.</text:number>
                  <text:p text:style-name="al">De medewerker Bedrijfsvoering (Belastingen en Verzekeringen)</text:p>
                </text:list-item>
                <text:list-item text:style-override="id1-3-2-2-1-2-3-2">
                  <text:number>2.</text:number>
                  <text:p text:style-name="al">De medewerker Publieksdienstverlening </text:p>
                </text:list-item>
                <text:list-item text:style-override="id1-3-2-2-1-2-3-3">
                  <text:number>3.</text:number>
                  <text:p text:style-name="al">De senior medewerker Bedrijfsvoering</text:p>
                </text:list-item>
                <text:list-item text:style-override="id1-3-2-2-1-2-3-4">
                  <text:number>4.</text:number>
                  <text:p text:style-name="al">De medewerker Bedrijfsvoering</text:p>
                </text:list-item>
                <text:list-item text:style-override="id1-3-2-2-1-2-3-5">
                  <text:number>5.</text:number>
                  <text:p text:style-name="al">De medewerker KCC backoffice (burgerzaken)</text:p>
                </text:list-item>
                <text:list-item text:style-override="id1-3-2-2-1-2-3-6">
                  <text:number>6.</text:number>
                  <text:p text:style-name="al">De medewerker KCC</text:p>
                </text:list-item>
                <text:list-item text:style-override="id1-3-2-2-1-2-3-7">
                  <text:number>7.</text:number>
                  <text:p text:style-name="al">De medewerker Maatschappelijke Ondersteuning</text:p>
                </text:list-item>
              </text:list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2</text:span> </text:p>
              <text:p text:style-name="al">Dit besluit wordt aangehaald als: Aanwijzingsbesluit verzending van aanslagbiljetten.</text:p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3</text:span> </text:p>
              <text:p text:style-name="al">Dit besluit treedt inwerking met ingang van de eerste dag na die van de bekendmaking.</text:p>
            </text:section>
            <text:section text:name="artikel_id1-3-2-2-1-5" text:style-name="artikel">
              <text:p text:style-name="artikel_kop_titel"><text:span text:style-name="artikel_kop_label">Artikel</text:span> <text:span text:style-name="artikel_kop_nr">4</text:span> </text:p>
              <text:p text:style-name="al">De datum van ingang is 1 januari 2016.</text:p>
              <text:p text:style-name="al"/>
              <text:p text:style-name="al">Aldus vastgesteld in de vergadering van het college van burgemeester en wethouders van 12 januari 2016.</text:p>
              <text:p text:style-name="al"/>
              <text:p text:style-name="al">Burgemeester en wethouders van Dalfsen,</text:p>
              <text:p text:style-name="al">de burgemeester, de gemeentesecretaris/algemeen directeur,</text:p>
              <text:p text:style-name="al">drs. H.C.P. Noten drs. J.H.J. Berends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alfsen.</text:p>
            </table:table-cell>
            <table:table-cell office:value-type="string" table:style-name="header.C">
              <text:p text:style-name="headerright"><text:span text:style-name="nr">Nr. 4754</text:span><text:line-break/><text:date style:data-style-name="dag" text:fixed="true" text:date-value="2016-01-15"/><text:line-break/><text:date style:data-style-name="jaar" text:fixed="true" text:date-value="2016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754</text:span><text:date style:data-style-name="nicedate" text:fixed="true" text:date-value="201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alfsen - Aanwijzingsbesluit verzending van aanslagbilj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5</meta:user-defined>
    <meta:user-defined meta:name="OVERHEIDop.publicationIssue">4754</meta:user-defined>
    <meta:user-defined meta:name="OVERHEIDop.GmbID/DC.identifier">gmb-2016-4754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Dalfsen</meta:user-defined>
    <dc:language>nl</dc:language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gvop.Informatietype/DC.type">Beleidsregels</meta:user-defined>
    <meta:user-defined meta:name="OVERHEID.Gemeente/DC.spatial">Dalfsen</meta:user-defined>
    <meta:user-defined meta:name="OVERHEIDop.versieInformatie"/>
  </office:meta>
</office:document-meta>
</file>