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Noorderdiep 127, voor het houden van een Glasblazersfestival op 17 april 2016,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Nieuw-Buinen</text:span>
          </text:p>
            <text:p text:style-name="common-al">Noorderdiep 127, vergunning verleend voor  het houden van een Glasblazersfestival op 17 april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4753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3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3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ieuw-Buinen, Noorderdiep 127, voor het houden van een Glasblazersfestival op 17 april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39</meta:user-defined>
    <meta:user-defined meta:name="OVERHEIDop.GmbID/DC.identifier">gmb-2016-475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1BC 125</meta:user-defined>
    <meta:user-defined meta:name="OVERHEIDop.woonplaats">Nieuw-Buinen</meta:user-defined>
    <meta:user-defined meta:name="OVERHEIDop.straatnaam">Noor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0400 554473</meta:user-defined>
    <meta:user-defined meta:name="OVERHEIDop.versieInformatie"/>
  </office:meta>
</office:document-meta>
</file>