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Noorderdiep 532, het houden van een marathon uitzending van Radio Hunebedje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2 april 2016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tussenkopcur">
            <text:span text:style-name="nadrukvet">Valthermond</text:span>
          </text:p>
            <text:p text:style-name="last-al">Noorderdiep 532, aanvraag het houden van een marathon uitzending van Radio Hunebedje van vrijdag 8 juli 2016 tot en met zondag 10 juli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47538</text:span><text:line-break/><text:date style:data-style-name="dag" text:fixed="true" text:date-value="2016-04-18"/><text:line-break/><text:date style:data-style-name="jaar" text:fixed="true" text:date-value="2016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538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538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Valthermond, Noorderdiep 532, het houden van een marathon uitzending van Radio Hunebedje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8</meta:user-defined>
    <meta:user-defined meta:name="OVERHEIDop.publicationIssue">47538</meta:user-defined>
    <meta:user-defined meta:name="OVERHEIDop.GmbID/DC.identifier">gmb-2016-4753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6ED 532</meta:user-defined>
    <meta:user-defined meta:name="OVERHEIDop.woonplaats">Valthermond</meta:user-defined>
    <meta:user-defined meta:name="OVERHEIDop.straatnaam">Noorderdiep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63253 547042</meta:user-defined>
    <meta:user-defined meta:name="OVERHEIDop.versieInformatie"/>
  </office:meta>
</office:document-meta>
</file>