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PG&amp;Z</text:p>
      <text:section text:name="regeling_id1-3-2" text:style-name="regeling">
        <text:section text:name="aanhef_id1-3-2-1" text:style-name="aanhef">
          <text:section text:name="preambule_id1-3-2-1-1" text:style-name="preambule">
            <text:p text:style-name="al">Het algemeen bestuur van de gemeenschappelijke regeling Publieke Gezondheid &amp; Zorg (PG&amp;Z) besluit,</text:p>
            <text:p text:style-name="al"/>
            <text:p text:style-name="al">gelet op artikel 35 Wet gemeenschappelijke regelingen, artikel 213 Gemeentewet, en het Besluit accountantscontrole decentrale overheden,</text:p>
            <text:p text:style-name="al"/>
            <text:p text:style-name="al">met inachtneming van het gestelde in artikel 28 van de gemeenschappelijke regeling PG&amp;Z,</text:p>
            <text:p text:style-name="al"/>
            <text:p text:style-name="al">vast te stellen de:</text:p>
            <text:p text:style-name="al"/>
            <text:p text:style-name="al">Verordening voor de controle op het financieel beheer en op de inrichting van de financiële organisatie van de PG&amp;Z.</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algemene bepalingen</text:p>
            <text:list text:style-name="id1-3-2-2-1-2">
              <text:list-item text:style-override="id1-3-2-2-1-2">
                <text:number>1.</text:number>
                <text:p text:style-name="al">In deze verordening wordt verstaan onder:</text:p>
              </text:list-item>
            </text:list>
            <text:p text:style-name="al">
            <text:span text:style-name="nadrukondlijn">Accountant</text:span>: de in artikel 213 lid 2 bedoelde, bevoegde deskundige die door het algemeen bestuur wordt aangewezen en wordt belast met de controle van de jaarrekening, de verstrekking van de accountantsverklaring en het uitbrengen van het verslag van bevindingen.</text:p>
            <text:p text:style-name="al">
            <text:span text:style-name="nadrukondlijn">Accountantscontrole</text:span>: de controle van de in artikel 197 Gemeentewet/artikel 34 Wet gemeenschappelijke regelingen bedoelde jaarrekening uitgevoerd door de accountant.</text:p>
            <text:p text:style-name="al">
            <text:span text:style-name="nadrukcur">Bij of krachtens algemene maatregel van bestuur kunnen op grond van het zesde lid van artikel 213 van de Gemeentewet met betrekking tot de reikwijdte van de controle nadere regels worden gesteld.</text:span>
          </text:p>
            <text:p text:style-name="al">
            <text:span text:style-name="nadrukondlijn">Accountantsverklaring</text:span>: de op grond van de accountantscontrole door de accountant te verstrekken verklaring waarin die aangeeft:</text:p>
            <text:list text:style-name="id1-3-2-2-1-7">
              <text:list-item text:style-override="id1-3-2-2-1-7">
                <text:number>a.</text:number>
                <text:p text:style-name="al">of de jaarrekening een getrouw beeld geeft van zowel de baten en lasten als de grootte en samenstelling van het vermogen; </text:p>
              </text:list-item>
              <text:list-item text:style-override="id1-3-2-2-1-8">
                <text:number>b.</text:number>
                <text:p text:style-name="al">of de baten en lasten, alsmede de balansmutaties rechtmatig tot stand zijn gekomen; </text:p>
              </text:list-item>
              <text:list-item text:style-override="id1-3-2-2-1-9">
                <text:number>c.</text:number>
                <text:p text:style-name="al">of de jaarrekening is opgesteld in overeenstemming met de bij of krachtens algemene maatregel van bestuur te stellen regels, bedoeld in artikel 186 van de Gemeentewet. </text:p>
              </text:list-item>
            </text:list>
            <text:p text:style-name="al">
            <text:span text:style-name="nadrukondlijn">Verslag van bevindingen</text:span>: het door de accountant op grond van de accountantscontrole op schrift te stellen verslag van bevindingen over ten minste over onrechtmatigheden in de jaarrekening en over de vraag of de inrichting van het financiële beheer en van de financiële organisatie een getrouwe en rechtmatige verantwoording mogelijk maken. </text:p>
            <text:p text:style-name="al">
            <text:span text:style-name="nadrukcur">Bij of krachtens algemene maatregel van bestuur kunnen op grond van het zesde lid van artikel 213 van de Gemeentewet met betrekking tot de reikwijdte van de verslaglegging nadere regels worden gesteld.</text:span>
          </text:p>
            <text:p text:style-name="al">
            <text:span text:style-name="nadrukondlijn">Programma van eisen</text:span>: een jaarlijks vóór de accountantscontrole door het algemeen bestuur in overleg met de accountant op te stellen specificering van de opdracht tot controle van de jaarrekening; betreffende ten minste:</text:p>
            <text:list text:style-name="id1-3-2-2-1-13">
              <text:list-item text:style-override="id1-3-2-2-1-13">
                <text:number>a.</text:number>
                <text:p text:style-name="al">de toe te passen goedkeuringstoleranties en eventueel afwijkende rapporterings-toleranties bij de controle van de jaarrekening;</text:p>
              </text:list-item>
              <text:list-item text:style-override="id1-3-2-2-1-14">
                <text:number>b.</text:number>
                <text:p text:style-name="al">de inrichtingseisen voor het verslag van bevindingen;</text:p>
              </text:list-item>
              <text:list-item text:style-override="id1-3-2-2-1-15">
                <text:number>c.</text:number>
                <text:p text:style-name="al">de eventueel aanvullende, tussentijds uit te voeren controles;</text:p>
              </text:list-item>
              <text:list-item text:style-override="id1-3-2-2-1-16">
                <text:number>d.</text:number>
                <text:p text:style-name="al">de frequentie en inrichtingseisen van de eventuele aanvullende tussentijdse rapportering.</text:p>
              </text:list-item>
            </text:list>
            <text:p text:style-name="al">
            <text:span text:style-name="nadrukondlijn">Rechtmatigheid in het kader van de accountantscontrole</text:span>: het tot stand komen van de financiële beheershandelingen en de vastlegging daarvan in overeenstemming met de relevante wet- en regelgeving, zoals bedoeld in het Besluit accountantscontrole decentrale overheden.</text:p>
            <text:p text:style-name="al">
            <text:span text:style-name="nadrukondlijn">GGD</text:span>: Gemeentelijke Gezondheidsdienst; een organisatie-eenheid van de gemeente Groningen zoals gedefinieerd in artikel 3g van het Organisatiebesluit Gemeente Groningen, belast met de uitvoering van de werkzaamheden van de gemeenschappelijke regeling PG&amp;Z, met uitzondering van de werkzaamheden genoemd bij de RIGG.</text:p>
            <text:p text:style-name="al">
            <text:span text:style-name="nadrukondlijn">RIGG</text:span>: Regionale Inkooporganisatie Groninger Gemeenten; een (tijdelijke) organisatie-eenheid, belast met de inkoop van en advisering over de Jeugdzorg voor de 23 Groninger gemeenten. </text:p>
            <text:list text:style-name="id1-3-2-2-1-20">
              <text:list-item text:style-override="id1-3-2-2-1-20">
                <text:number>2.</text:number>
                <text:p text:style-name="al">Alle werkzaamheden die voortvloeien uit deze verordening worden door de regeling opgedragen aan de gemeente Groningen, overeenkomstig het voor de overige werkzaamheden van de regelingen gestelde in artikel 10 van de gemeenschappelijke regeling PG&amp;Z.</text:p>
              </text:list-item>
              <text:list-item text:style-override="id1-3-2-2-1-21">
                <text:number>3.</text:number>
                <text:p text:style-name="al">Op hetgeen is bepaald in deze verordening of wordt besloten op basis van deze verordening is het gestelde in artikel 13, vierde lid, van de gemeenschappelijke regeling PG&amp;Z van toepassing, alsmede het in de hoofdstukken III en IV van die regeling bepaalde.</text:p>
              </text:list-item>
            </text:list>
            <text:p text:style-name="al"/>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de door het college van burgemeester en wethouders van Groningen aangewezen accountant.</text:p>
              </text:list-item>
              <text:list-item text:style-override="id1-3-2-2-2-3">
                <text:number>2.</text:number>
                <text:p text:style-name="al">Het algemeen bestuur stelt het programma van eisen voor de accountantscontrole vast en de periode waarvoor de accountant wordt aangewezen</text:p>
              </text:list-item>
              <text:list-item text:style-override="id1-3-2-2-2-4">
                <text:number>3.</text:number>
                <text:p text:style-name="al">Het algemeen bestuur kan onder meer eisen opnemen over de controle van posten in de jaarrekening; het kan tevens producten of onderdelen aanwijzen waaraan de accountant bij zijn controle specifiek aandacht dient te besteden; het algemeen bestuur kan dat doen onder vaststelling van de daarbij te hanteren rapporteringstoleranties.</text:p>
              </text:list-item>
              <text:list-item text:style-override="id1-3-2-2-2-5">
                <text:number>4.</text:number>
                <text:p text:style-name="al">De accountant verricht ook werkzaamheden bij het leveren van de informatie aan de gemeenten door de RIGG over de bestedingen van hun budgetten van de Jeugdzorg bij de gecontracteerde zorgaanbieders. Die budgetten maken geen deel uit van de begroting van de RIGG, cq de PG&amp;Z.</text:p>
              </text:list-item>
            </text:list>
            <text:p text:style-name="al"/>
          </text:section>
          <text:section text:name="artikel_id1-3-2-2-3" text:style-name="artikel">
            <text:p text:style-name="artikel_kop_titel"><text:span text:style-name="artikel_kop_label">Artikel</text:span> <text:span text:style-name="artikel_kop_nr">3.</text:span> Informatieverstrekking door dagelijks bestuur</text:p>
            <text:list text:style-name="id1-3-2-2-3-2">
              <text:list-item text:style-override="id1-3-2-2-3-2">
                <text:number>1.</text:number>
                <text:p text:style-name="al">Het dagelijks bestuur is verantwoordelijk voor de samenstelling van de jaarrekening conform de geldende interne en externe wet- en regelgeving en overlegt deze aan de accountant voor controle.</text:p>
              </text:list-item>
              <text:list-item text:style-override="id1-3-2-2-3-3">
                <text:number>2.</text:number>
                <text:p text:style-name="al">Het dagelijks bestuur draagt er zorg voor dat alle aan de jaarrekening ten grondslag liggende verordeningen, nota’s, bestuursbesluiten, deelverantwoordingen, administraties, plannen, overeenkomsten, berekeningen e.d. voor de accountant ter inzage liggen en voor deze goed toegankelijk zijn.</text:p>
              </text:list-item>
              <text:list-item text:style-override="id1-3-2-2-3-4">
                <text:number>3.</text:number>
                <text:p text:style-name="al">Met inachtneming van de door het algemeen bestuur bepaalde termijnen, onverlet wettelijke bepalingen ter zake, overlegt het dagelijks bestuur de gecontroleerde jaarrekening, de accountantsverklaring en het verslag van bevindingen aan het algemeen bestuur.</text:p>
              </text:list-item>
              <text:list-item text:style-override="id1-3-2-2-3-5">
                <text:number>4.</text:number>
                <text:p text:style-name="al">Alle informatie die beschikbaar komt na afgifte van de accountantsverklaring en vóór de behandeling van de jaarrekening door het algemeen bestuur en die van invloed is op het beeld dat de jaarrekening geeft, wordt terstond door het dagelijks bestuur aan het algemeen bestuur en de accountant gemeld.</text:p>
              </text:list-item>
            </text:list>
            <text:p text:style-name="al"> </text:p>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de directeuren van de GGD en de directeur van de RIGG dan wel de door deze laatste aangewezen functionaris.</text:p>
              </text:list-item>
            </text:list>
            <text:p text:style-name="al"/>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text:p>
              </text:list-item>
              <text:list-item text:style-override="id1-3-2-2-5-3">
                <text:number>2.</text:number>
                <text:p text:style-name="al">Het gemeentebestuur van Groningen draagt er zorg voor dat de accountant voor de uitvoering van zijn controlewerkzaamheden een onbelemmerde toegang heeft tot alle kantoren, magazijnen, werkplaatsen, terreinen en informatiedragers van de GGD en de RIGG.</text:p>
              </text:list-item>
              <text:list-item text:style-override="id1-3-2-2-5-4">
                <text:number>3.</text:number>
                <text:p text:style-name="al">De accountant is bevoegd om van elke ambtenaar mondelinge en schriftelijke inlichtingen en verklaringen te verlangen die hij voor de uitvoering van zijn opdracht denkt nodig te hebben. Het gemeentebestuur van Groningen draagt er zorg voor dat de ambtenaar hieraan zijn medewerking verleent.</text:p>
              </text:list-item>
              <text:list-item text:style-override="id1-3-2-2-5-5">
                <text:number>4.</text:number>
                <text:p text:style-name="al">Het gemeentebestuur van Groningen draagt er zorg voor dat alle organisatie-eenheden van de GGD en de RIGG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p text:style-name="al"/>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kan 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over deze aan de accountant te verstrekken opdrachten.</text:p>
              </text:list-item>
              <text:list-item text:style-override="id1-3-2-2-6-3">
                <text:number>2.</text:number>
                <text:p text:style-name="al">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aangewezen accountant, indien dit in het belang is van de PG&amp;Z. </text:p>
              </text:list-item>
              <text:list-item text:style-override="id1-3-2-2-6-4">
                <text:number>3.</text:number>
                <text:p text:style-name="al">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verlenen aan een andere dan de door het algemeen bestuur benoemde accountant, indien dit in het belang is van de PG&amp;Z.</text:p>
              </text:list-item>
            </text:list>
            <text:p text:style-name="al"/>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text:p>
              </text:list-item>
              <text:list-item text:style-override="id1-3-2-2-7-3">
                <text:number>2.</text:number>
                <text:p text:style-name="al">De accountantsverklaring en het verslag van bevindingen worden voor verzending aan het algemeen bestuur door de accountant aan de directeuren van de GGD en de RIGG en het dagelijks bestuur voorgelegd met de mogelijkheid om op deze stukken te reageren.</text:p>
              </text:list-item>
              <text:list-item text:style-override="id1-3-2-2-7-4">
                <text:number>3.</text:number>
                <text:p text:style-name="al">De accountant bespreekt desgewenst voorafgaand aan de bestuursbehandeling van de jaarstukken het verslag van bevindingen met (een vertegenwoordiging van) het algemeen bestuur.</text:p>
              </text:list-item>
            </text:list>
            <text:p text:style-name="al"/>
          </text:section>
          <text:section text:name="artikel_id1-3-2-2-8" text:style-name="artikel">
            <text:p text:style-name="artikel_kop_titel"><text:span text:style-name="artikel_kop_label">Artikel</text:span> <text:span text:style-name="artikel_kop_nr">8.</text:span> Bekendmaking en Inwerkingtreding</text:p>
            <text:p text:style-name="al">De bekendmaking van de verordening gebeurt door plaatsing in de gemeentebladen van de deelnemende gemeenten. De verordening treedt in werking op de dag nadat deze is bekendgemaakt. De verordening heeft terugwerkende kracht tot en met 1 januari 2016. De eerdere Controleverordening H&amp;OG (Hulpverlening en Openbare Gezondheidszorg Groningen) wordt per 1 januari 2016 ingetrokken.</text:p>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onder de naam “Controleverordening PG&amp;Z”.</text:p>
            <text:p text:style-name="al"/>
          </text:section>
        </text:section>
        <text:section text:name="regeling-sluiting_id1-3-2-3" text:style-name="regeling-sluiting">
          <text:section text:name="ondertekening_id1-3-2-3-1">
            <text:p><text:span text:style-name="functie">Aldus vastgesteld in de vergadering van het Algemeen Bestuur van de gemeenschappelijke regeling Publieke Gezondheid &amp; Zorg Groningen d.d. 19 februari 2016,</text:span></text:p>
            <text:p><text:span text:style-name="functie"/></text:p>
          </text:section>
          <text:section text:name="ondertekening_id1-3-2-3-2">
            <text:p><text:span text:style-name="functie"/></text:p>
            <text:p><text:span text:style-name="functie">Besluitnummer 5.2</text:span></text:p>
            <text:p><text:span text:style-name="functie"/></text:p>
          </text:section>
          <text:section text:name="ondertekening_id1-3-2-3-3">
            <text:p><text:span text:style-name="functie"/></text:p>
            <text:p><text:span text:style-name="functie">de voorzitter, 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47537</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37</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37</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 de controle op het financieel beheer en op de inrichting van de financiële organisatie van de PG&amp;Z</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537</meta:user-defined>
    <meta:user-defined meta:name="OVERHEIDop.GmbID/DC.identifier">gmb-2016-47537</meta:user-defined>
    <meta:user-defined meta:name="OVERHEID.TaxonomieBeleidsagenda/OVERHEID.category">Zorg en gezondheid | Organisatie en beleid</meta:user-defined>
    <meta:user-defined meta:name="DC.source">art. 213 Gemw;1.0:c:BWBR0005416&amp;artikel=213&amp;g=2016-02-01</meta:user-defined>
    <meta:user-defined meta:name="DC.source">art. 35 WGR;1.0:c:BWBR0003740&amp;artikel=35&amp;g=2015-01-01</meta:user-defined>
    <meta:user-defined meta:name="DC.source">;http://wetten.overheid.nl/BWBR0015524</meta:user-defined>
    <meta:user-defined meta:name="DCTERMS.alternative">Controleverordening PG&amp;Z</meta:user-defined>
    <meta:user-defined meta:name="OVERHEID.Organisatietype/OVERHEID.organisationType">gemeente</meta:user-defined>
    <meta:user-defined meta:name="OVERHEID.Gemeente/DC.creator">Leek</meta:user-defined>
    <dc:language>nl</dc:language>
    <meta:user-defined meta:name="OVERHEID.Informatietype/DC.type">officiële publicatie</meta:user-defined>
    <meta:user-defined meta:name="xs:date/OVERHEIDop.startdatum">2016-04-20</meta:user-defined>
    <meta:user-defined meta:name="OVERHEID.Gemeente/OVERHEID.authority">Leek</meta:user-defined>
    <meta:user-defined meta:name="OVERHEID.Gemeente/DCTERMS.publisher">Leek</meta:user-defined>
    <meta:user-defined meta:name="OVERHEIDgvop.Informatietype/DC.type">Verordeningen</meta:user-defined>
    <meta:user-defined meta:name="OVERHEIDop.betreftRegeling">CVDR600043_1</meta:user-defined>
    <meta:user-defined meta:name="OVERHEID.Gemeente/DC.spatial">Leek</meta:user-defined>
    <meta:user-defined meta:name="OVERHEIDop.versieInformatie"/>
  </office:meta>
</office:document-meta>
</file>