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adastraal nr. ODP A1731 (De Kille): plaatsen informatiepaneel, ontvangstdatum: 10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533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3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3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kadastraal nr. ODP A1731 (De Kille): plaatsen informatiepaneel, ontvangstdatum: 10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533</meta:user-defined>
    <meta:user-defined meta:name="OVERHEIDop.GmbID/DC.identifier">gmb-2016-47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ES</meta:user-defined>
    <meta:user-defined meta:name="OVERHEIDop.woonplaats">Ouddorp</meta:user-defined>
    <meta:user-defined meta:name="OVERHEIDop.straatnaam">De Kill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5476 425060</meta:user-defined>
    <meta:user-defined meta:name="OVERHEIDop.versieInformatie"/>
  </office:meta>
</office:document-meta>
</file>