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Tramdijk 11: verlengen werktuigenberging/opslagruimte, ontvangstdatum: 0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3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Achthuizen, Tramdijk 11: verlengen werktuigenberging/opslagruimte, ontvangstdatum: 0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32</meta:user-defined>
    <meta:user-defined meta:name="OVERHEIDop.GmbID/DC.identifier">gmb-2016-47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LK 7</meta:user-defined>
    <meta:user-defined meta:name="OVERHEIDop.woonplaats">Achthuizen</meta:user-defined>
    <meta:user-defined meta:name="OVERHEIDop.straatnaam">Tram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470 411557</meta:user-defined>
    <meta:user-defined meta:name="OVERHEIDop.versieInformatie"/>
  </office:meta>
</office:document-meta>
</file>