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Tynaarlo - Beleidsregels meedoenpremies en witgoedregeling gemeente Tynaarlo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Tynaarlo;</text:p>
            <text:p text:style-name="al"/>
            <text:p text:style-name="al">Overwegende dat ondersteuning bieden aan kinderen die in armoede opgroeien nodig is;</text:p>
            <text:p text:style-name="al"/>
            <text:p text:style-name="al">gelet op artikel 35 van de Participatiewet;</text:p>
            <text:p text:style-name="al"/>
            <text:p text:style-name="al">B E S L U I T:</text:p>
            <text:list text:style-name="id1-3-2-2-1-9">
              <text:list-item text:style-override="id1-3-2-2-1-9-1">
                <text:number>-</text:number>
                <text:p text:style-name="al">In te trekken de “Beleidsregels meedoenpremies en witgoedregeling gemeente Tynaarlo 2015”</text:p>
              </text:list-item>
              <text:list-item text:style-override="id1-3-2-2-1-9-2">
                <text:number>-</text:number>
                <text:p text:style-name="al">Vast te stellen de “Beleidsregels meedoenpremies en witgoedregeling gemeente Tynaarlo 2016”</text:p>
                <text:p text:style-name="al"/>
              </text:list-item>
            </text:list>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ISD-AAT: de Intergemeentelijke Sociale Dienst van de gemeenten Aa en Hunze, Assen en Tynaarlo. </text:p>
              </text:list-item>
              <text:list-item text:style-override="id1-3-2-2-2-3-2">
                <text:number>b)</text:number>
                <text:p text:style-name="al">De wet: Participatiewet</text:p>
              </text:list-item>
              <text:list-item text:style-override="id1-3-2-2-2-3-3">
                <text:number>c)</text:number>
                <text:p text:style-name="al">Bijstandsnorm: bijstand zoals bedoeld in artikel 5 onderdeel c van de wet;</text:p>
              </text:list-item>
              <text:list-item text:style-override="id1-3-2-2-2-3-4">
                <text:number>d)</text:number>
                <text:p text:style-name="al">Inkomen: het inkomen zoals bedoeld in artikel 31 en 32 van de wet;</text:p>
              </text:list-item>
              <text:list-item text:style-override="id1-3-2-2-2-3-5">
                <text:number>e)</text:number>
                <text:p text:style-name="al">Vermogen: het voor aanvrager geldende vrij te laten vermogen als bedoeld in artikel 34 van de wet.</text:p>
              </text:list-item>
              <text:list-item text:style-override="id1-3-2-2-2-3-6">
                <text:number>f)</text:number>
                <text:p text:style-name="al">De inwoner: elke op grond van artikel 11 van de wet leden 1, 2, en 3 rechtmatig in Nederland verblijvende inwoner van de gemeente Tynaarlo;</text:p>
              </text:list-item>
              <text:list-item text:style-override="id1-3-2-2-2-3-7">
                <text:number>g)</text:number>
                <text:p text:style-name="al">De inrichting: een inrichting als bedoeld in artikel1 sub f van de wet;</text:p>
              </text:list-item>
              <text:list-item text:style-override="id1-3-2-2-2-3-8">
                <text:number>h)</text:number>
                <text:p text:style-name="al">De alleenstaande: de alleenstaande als bedoeld in artikel 4 lid 1 sub a van de wet;</text:p>
              </text:list-item>
              <text:list-item text:style-override="id1-3-2-2-2-3-9">
                <text:number>i)</text:number>
                <text:p text:style-name="al">Alleenstaande ouder: de alleenstaande ouder als bedoeld in artikel 4 lid 1 sub b van de wet;</text:p>
              </text:list-item>
              <text:list-item text:style-override="id1-3-2-2-2-3-10">
                <text:number>j)</text:number>
                <text:p text:style-name="al">Gehuwden: gehuwden als bedoel in artikel 4 lid 1 sub c, onderdelen 1 en 2 van de wet;</text:p>
              </text:list-item>
              <text:list-item text:style-override="id1-3-2-2-2-3-11">
                <text:number>k)</text:number>
                <text:p text:style-name="al">Kind: het ten laste komende kind als bedoeld in artikel 4 lid 1 sub e van de wet; </text:p>
              </text:list-item>
              <text:list-item text:style-override="id1-3-2-2-2-3-12">
                <text:number>l)</text:number>
                <text:p text:style-name="al">De aanvrager: de alleenstaande, de alleenstaande ouder of de gehuwde die op het moment van de aanvraag inwoner is en als zodanig opgenomen is in de basisregistratie van personen (brp) van de gemeente Tynaarlo.</text:p>
                <text:p text:style-name="al"/>
              </text:list-item>
            </text:list>
          </text:section>
          <text:section text:name="artikel_id1-3-2-2-3" text:style-name="artikel">
            <text:p text:style-name="artikel_kop_titel"><text:span text:style-name="artikel_kop_label">Artikel</text:span> <text:span text:style-name="artikel_kop_nr">2</text:span> - doelgroep</text:p>
            <text:p text:style-name="al">
            <text:span text:style-name="nadrukvet">2.1 </text:span>
            <text:span text:style-name="nadrukvet">doelgroep </text:span>
            <text:span text:style-name="nadrukvet">M</text:span>
            <text:span text:style-name="nadrukvet">eedoenregeling</text:span>
          </text:p>
            <text:p text:style-name="al">Tot de doelgroep voor een meedoenvoorziening behoort de inwoner die een inkomen heeft dat niet hoger is dan 110 % van de bijstandsnorm en een vermogen bezit dat niet hoger is dan het vrij te laten vermogen zoals bedoeld in artikel 34 van de wet en die ouder is van een schoolgaand(e) kind(eren) in het basisonderwijs of het voortgezet onderwijs. </text:p>
            <text:p text:style-name="al">
            <text:span text:style-name="nadrukvet">2.2 </text:span>
            <text:span text:style-name="nadrukvet">d</text:span>
            <text:span text:style-name="nadrukvet">oelgroep Witgoedregeling</text:span>
          </text:p>
            <text:p text:style-name="al">Tot de doelgroep voor de witgoedregeling behoort de inwoner die voorafgaand aan zijn aanvraag onafgebroken 36 maanden een inkomen heeft dat niet hoger is dan 110 % van de bijstandsnorm en een vermogen bezit dat niet hoger is dan het vrij te laten vermogen zoals bedoeld in artikel 34 van de wet.</text:p>
            <text:p text:style-name="al"/>
          </text:section>
          <text:section text:name="artikel_id1-3-2-2-4" text:style-name="artikel">
            <text:p text:style-name="artikel_kop_titel"><text:span text:style-name="artikel_kop_label">Artikel</text:span> <text:span text:style-name="artikel_kop_nr">3</text:span> – hoogte meedoenpremie</text:p>
            <text:list text:style-name="id1-3-2-2-4-2">
              <text:list-item text:style-override="id1-3-2-2-4-2">
                <text:number>1)</text:number>
                <text:p text:style-name="al">De meedoenpremie bedraagt voor een belanghebbende zoals bedoeld in artikel 2:</text:p>
                <text:list text:style-name="id1-3-2-2-4-2-3">
                  <text:list-item text:style-override="id1-3-2-2-4-2-3-1">
                    <text:number>a)</text:number>
                    <text:p text:style-name="al">€ 210,- per schooljaar voor ieder kind dat basisonderwijs volgt;</text:p>
                  </text:list-item>
                  <text:list-item text:style-override="id1-3-2-2-4-2-3-2">
                    <text:number>b)</text:number>
                    <text:p text:style-name="al">€ 520, - voor ieder kind dat start in het voortgezet onderwijs (en vervolgens ieder schooljaar dat het kind voortgezet onderwijs volgt € 210, -). </text:p>
                  </text:list-item>
                </text:list>
              </text:list-item>
              <text:list-item text:style-override="id1-3-2-2-4-3">
                <text:number>1)</text:number>
                <text:p text:style-name="al">Aan de inwoner die in aanmerking komt voor de meedoenpremie als bedoeld in lid 1 aanhef en onder b kan een laptop, tablet of een printer worden verstrekt als: </text:p>
                <text:list text:style-name="id1-3-2-2-4-3-3">
                  <text:list-item text:style-override="id1-3-2-2-4-3-3-1">
                    <text:number>a)</text:number>
                    <text:p text:style-name="al">in het huishouden geen laptop, tablet of printer aanwezig is, of </text:p>
                  </text:list-item>
                  <text:list-item text:style-override="id1-3-2-2-4-3-3-2">
                    <text:number>b)</text:number>
                    <text:p text:style-name="al"> de aanwezige laptop, tablet of printer ouder is dan vijf jaar;</text:p>
                  </text:list-item>
                </text:list>
              </text:list-item>
              <text:list-item text:style-override="id1-3-2-2-4-4">
                <text:number>1)</text:number>
                <text:p text:style-name="al">Een inwoner kan slechts eenmaal binnen een periode van vijf jaar in aanmerking komen voor een laptop of een tablet en of een printer</text:p>
                <text:p text:style-name="al"/>
              </text:list-item>
            </text:list>
          </text:section>
          <text:section text:name="artikel_id1-3-2-2-5" text:style-name="artikel">
            <text:p text:style-name="artikel_kop_titel"><text:span text:style-name="artikel_kop_label">Artikel</text:span> <text:span text:style-name="artikel_kop_nr">4</text:span> - aanvraag</text:p>
            <text:list text:style-name="id1-3-2-2-5-2">
              <text:list-item text:style-override="id1-3-2-2-5-2">
                <text:number>1)</text:number>
                <text:p text:style-name="al">De meedoenpremie voor de ouder(s) van schoolgaand(e) kind(eren) wordt voor aanvragers van wie de inkomensgegevens bekend zijn bij de ISD ambtshalve verstrekt. Ambtshalve verstrekking vindt plaats in het jaar waarop de bijdrage betrekking heeft. Betaling vindt plaats voorafgaand aan het schooljaar.</text:p>
              </text:list-item>
              <text:list-item text:style-override="id1-3-2-2-5-3">
                <text:number>2)</text:number>
                <text:p text:style-name="al">In alle overige gevallen wordt de meedoenpremie op aanvraag verstrekt. Op verzoek kan betaling plaatsvinden aan derden.</text:p>
              </text:list-item>
              <text:list-item text:style-override="id1-3-2-2-5-4">
                <text:number>3)</text:number>
                <text:p text:style-name="al">Een aanvraag voor een meedoenpremie moeten binnen het jaar waarop de aanvraag betrekking heeft worden ingediend. </text:p>
              </text:list-item>
              <text:list-item text:style-override="id1-3-2-2-5-5">
                <text:number>4)</text:number>
                <text:p text:style-name="al">Een aanvraag wordt gedaan op een daartoe door de ISD vastgesteld formulier, onder overlegging van de op dat formulier vermelde bescheiden.</text:p>
              </text:list-item>
              <text:list-item text:style-override="id1-3-2-2-5-6">
                <text:number>5)</text:number>
                <text:p text:style-name="al">De ISD stelt een onderzoek in naar de feiten en omstandigheden die volgens deze beleidsregels van belang zijn bij de beoordeling van de aanvraag om een meedoenpremie.</text:p>
                <text:p text:style-name="al"/>
              </text:list-item>
            </text:list>
          </text:section>
          <text:section text:name="artikel_id1-3-2-2-6" text:style-name="artikel">
            <text:p text:style-name="artikel_kop_titel"><text:span text:style-name="artikel_kop_label">Artikel</text:span> <text:span text:style-name="artikel_kop_nr">5</text:span> - witgoedregeling</text:p>
            <text:list text:style-name="id1-3-2-2-6-2">
              <text:list-item text:style-override="id1-3-2-2-6-2">
                <text:number>1)</text:number>
                <text:p text:style-name="al">Een inwoner als bedoeld in artikel 2.2 kan een vergoeding vragen voor de kosten van (reparatie van) een koelkast, een wasmachine, een kookplaat of een stofzuiger, onder de volgende voorwaarden:</text:p>
                <text:list text:style-name="id1-3-2-2-6-2-3">
                  <text:list-item text:style-override="id1-3-2-2-6-2-3-1">
                    <text:number>a)</text:number>
                    <text:p text:style-name="al">per aanvrager wordt slechts één voorziening per jaar verstrekt;</text:p>
                  </text:list-item>
                  <text:list-item text:style-override="id1-3-2-2-6-2-3-2">
                    <text:number>b)</text:number>
                    <text:p text:style-name="al">het defecte apparaat is tenminste 5 jaar oud; </text:p>
                  </text:list-item>
                  <text:list-item text:style-override="id1-3-2-2-6-2-3-3">
                    <text:number>c)</text:number>
                    <text:p text:style-name="al">de beoordeling of controle en/of reparatie mogelijk is vindt vooraf plaats door een reparateur die door het dagelijks bestuur van de ISD is aangewezen;</text:p>
                  </text:list-item>
                  <text:list-item text:style-override="id1-3-2-2-6-2-3-4">
                    <text:number>d)</text:number>
                    <text:p text:style-name="al">als reparatie, naar het oordeel van het dagelijks bestuur van de ISD, geen optie is dan stelt deze in plaats daarvan een apparaat beschikbaar.</text:p>
                  </text:list-item>
                </text:list>
              </text:list-item>
              <text:list-item text:style-override="id1-3-2-2-6-3">
                <text:number>1)</text:number>
                <text:p text:style-name="al">De witgoedregeling kan alleen in het lopende kalenderjaar worden aangevraagd en een aanvraag wordt gedaan op een daartoe door het dagelijks bestuur van de ISD vastgesteld formulier, onder overlegging van de op dat formulier vermelde bescheiden.</text:p>
                <text:p text:style-name="al"/>
              </text:list-item>
            </text:list>
          </text:section>
          <text:section text:name="artikel_id1-3-2-2-7" text:style-name="artikel">
            <text:p text:style-name="artikel_kop_titel"><text:span text:style-name="artikel_kop_label">Artikel</text:span> <text:span text:style-name="artikel_kop_nr">6</text:span> - hardheidsclausule</text:p>
            <text:p text:style-name="al">De ISD kan in bijzondere gevallen afwijken van de bepalingen van deze beleidsregels indien zij van mening is dat de aanvrager in bijzondere omstandigheden verkeert waardoor toepassing van deze beleidsregels niet tot het beoogde of gewenste doel leidt, te weten het voorkomen van of doorbreken van een sociaal isolement.</text:p>
            <text:p text:style-name="al"/>
          </text:section>
          <text:section text:name="artikel_id1-3-2-2-8" text:style-name="artikel">
            <text:p text:style-name="artikel_kop_titel"><text:span text:style-name="artikel_kop_label">Artikel</text:span> <text:span text:style-name="artikel_kop_nr">7</text:span> - nadere voorschriften</text:p>
            <text:p text:style-name="al">De ISD kan nadere voorschriften vaststellen voor de uitvoering van de bepalingen van deze beleidsregels. In die gevallen waarin deze beleidsregels niet voorziet beslist de ISD. </text:p>
            <text:p text:style-name="al"/>
          </text:section>
          <text:section text:name="artikel_id1-3-2-2-9" text:style-name="artikel">
            <text:p text:style-name="artikel_kop_titel"><text:span text:style-name="artikel_kop_label">Artikel</text:span> <text:span text:style-name="artikel_kop_nr">8</text:span> - inwerkingtreding</text:p>
            <text:p text:style-name="al">Deze beleidsregels treedt in werking per 1 januari 2016.</text:p>
            <text:p text:style-name="al"/>
          </text:section>
          <text:section text:name="artikel_id1-3-2-2-10" text:style-name="artikel">
            <text:p text:style-name="artikel_kop_titel"><text:span text:style-name="artikel_kop_label">Artikel</text:span> <text:span text:style-name="artikel_kop_nr">9</text:span> - citeertitel</text:p>
            <text:p text:style-name="al">Deze beleidsregels worden aangehaald als “Beleidsregels meedoenpremies en witgoedregeling gemeente Tynaarlo 2016”.</text:p>
            <text:p text:style-name="al"/>
            <text:p text:style-name="al">Deze beleidsregels zijn vastgesteld in de vergadering van burgemeester en wethouders d.d. 12 april 2016.</text:p>
            <text:p text:style-name="al">drs. M.J.F.J. Thijsen mr. J. Th. van Nieukerken </text:p>
            <text:p text:style-name="al">burgemeester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4752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2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2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Beleidsregels meedoenpremies en witgoedregeling gemeente Tynaar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21</meta:user-defined>
    <meta:user-defined meta:name="OVERHEIDop.GmbID/DC.identifier">gmb-2016-47521</meta:user-defined>
    <meta:user-defined meta:name="OVERHEID.TaxonomieBeleidsagenda/OVERHEID.category">Bestuur | Organisatie en beleid</meta:user-defined>
    <meta:user-defined meta:name="DC.source">art. 35 WWB;1.0:c:BWBR0015703&amp;artikel=35&amp;g=2016-04-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gvop.Informatietype/DC.type">Beleidsregels</meta:user-defined>
    <meta:user-defined meta:name="OVERHEID.Gemeente/DC.spatial">Tynaarlo</meta:user-defined>
    <meta:user-defined meta:name="OVERHEIDop.versieInformatie"/>
  </office:meta>
</office:document-meta>
</file>