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gunnings/ontheffingsaanvraag rommelmarkt muziekvereniging de Eend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ziekvereniging de Eendracht heeft op grond van artikel 2.14 en 4.4 van de Algemene Plaatselijke Verordening vergunning/ontheffing aangevraagd voor het houden van </text:p>
            <text:p text:style-name="common-al">een rommelmarkt in de zogenaamde “Tuuntehallen” aan de Morsestraat op zaterdag 16 april 2016 van 09.00 tot 14.00 uur.</text:p>
            <text:p text:style-name="common-al">Deze vergunnings/ontheffingsaanvraag ligt met ingang van 19 januari 2016 gedurende een periode van 14 dagen ter inzage bij de Publieksbalie, Stationsstraat 25. </text:p>
            <text:p text:style-name="last-al">Belanghebbenden kunnen gedurende de termijn van ter inzage legging hun zienswijze op deze vergunnings/ontheffingsaanvraag mondeling dan wel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75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vergunnings/ontheffingsaanvraag rommelmarkt muziekvereniging de Eend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4752</meta:user-defined>
    <meta:user-defined meta:name="OVERHEIDop.GmbID/DC.identifier">gmb-2016-4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A 19</meta:user-defined>
    <meta:user-defined meta:name="OVERHEIDop.woonplaats">Winterswijk</meta:user-defined>
    <meta:user-defined meta:name="OVERHEIDop.straatnaam">Mors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963 443021</meta:user-defined>
    <meta:user-defined meta:name="OVERHEIDop.versieInformatie"/>
  </office:meta>
</office:document-meta>
</file>