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Herkingen, Kaaidijk 5: realiseren twee woningen in winkelpand, ontvangstdatum: 11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47518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518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518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Herkingen, Kaaidijk 5: realiseren twee woningen in winkelpand, ontvangstdatum: 11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7518</meta:user-defined>
    <meta:user-defined meta:name="OVERHEIDop.GmbID/DC.identifier">gmb-2016-475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9AJ 5</meta:user-defined>
    <meta:user-defined meta:name="OVERHEIDop.woonplaats">Herkingen</meta:user-defined>
    <meta:user-defined meta:name="OVERHEIDop.straatnaam">Kaai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5140 414282</meta:user-defined>
    <meta:user-defined meta:name="OVERHEIDop.versieInformatie"/>
  </office:meta>
</office:document-meta>
</file>