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Nieuwe inrit tbv ontsluiting landbouwgrond - Kadastraal Voorschoten B 10610 (Nassaukad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85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751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Nieuwe inrit tbv ontsluiting landbouwgrond - Kadastraal Voorschoten B 10610 (Nassaukad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13</meta:user-defined>
    <meta:user-defined meta:name="OVERHEIDop.GmbID/DC.identifier">gmb-2016-47513</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685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LD 77</meta:user-defined>
    <meta:user-defined meta:name="OVERHEIDop.woonplaats">Voorschoten</meta:user-defined>
    <meta:user-defined meta:name="OVERHEIDop.straatnaam">Nassauka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60 460735</meta:user-defined>
    <meta:user-defined meta:name="OVERHEIDop.versieInformatie"/>
  </office:meta>
</office:document-meta>
</file>