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 aanvraag: Franciscus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anciscusstraat 3, 6681 VP: plaatsen dakkapel op voor- en achterzijde woonhuis</text:p>
            <text:p text:style-name="common-al">De ontvangen aanvraag kan op afspraak worden inge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47510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510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510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 aanvraag: Franciscus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510</meta:user-defined>
    <meta:user-defined meta:name="OVERHEIDop.GmbID/DC.identifier">gmb-2016-475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VP</meta:user-defined>
    <meta:user-defined meta:name="OVERHEIDop.woonplaats">Bemmel</meta:user-defined>
    <meta:user-defined meta:name="OVERHEIDop.straatnaam">Franciscus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0534 433905</meta:user-defined>
    <meta:user-defined meta:name="OVERHEIDop.versieInformatie"/>
  </office:meta>
</office:document-meta>
</file>