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aanvraag: Mark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ndelen in strijd met regels ruimtelijke ordening</text:span>
          </text:p>
            <text:p text:style-name="common-al">Markt 47, 6681 AG: functiewijziging 1<text:span text:style-name="sup">e</text:span> verdieping van voormalig kantoorgebouw wordt woonfuncti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50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 aanvraag: Mark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07</meta:user-defined>
    <meta:user-defined meta:name="OVERHEIDop.GmbID/DC.identifier">gmb-2016-4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G 97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6 433861</meta:user-defined>
    <meta:user-defined meta:name="OVERHEIDop.versieInformatie"/>
  </office:meta>
</office:document-meta>
</file>