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ijnlanderweg 916, 2132 MN, plaatsen van een tijdelijke expositieruimte met een instandhoudingstermijn van 10 jaar, 12-04-2016, 2016-00106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50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ijnlanderweg 916, 2132 MN, plaatsen van een tijdelijke expositieruimte met een instandhoudingstermijn van 10 jaar, 12-04-2016, 2016-00106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00</meta:user-defined>
    <meta:user-defined meta:name="OVERHEIDop.GmbID/DC.identifier">gmb-2016-47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55 477471</meta:user-defined>
    <meta:user-defined meta:name="OVERHEIDop.versieInformatie"/>
  </office:meta>
</office:document-meta>
</file>