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Besluit aanwijzing heffingsambtenaar, invorderingsambtenaar en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t op artikel 2.1 van de Arbeidsvoorwaardenregeling van de gemeente Dalfsen;</text:p>
            <text:p text:style-name="al">Besluit:</text:p>
            <text:p text:style-name="al">vast te stellen het volgende 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 aanwijzing heffingsambtenaar, invorderingsambtenaar en medewerkers belast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wijzing heffingsambtenaar</text:p>
              <text:p text:style-name="al">Met ingang van 1 januari 2016 aan te wijzen als de gemeente  - ambtenaar, bedoeld in artikel 231, tweede lid, onderdeel b van de Gemeentewet, voor de heffing van de volgende belastingen:  Baatbelasting, Leges, Lijkbezorgingsrechten , Precariobelasting 2016 (hoofdstuk 3 en 4 van de tarieventabel), Rioolaansluitingsrecht, de volgende gemeente – ambtenaar: de medewerker Bedrijfsvoering (Belastingen en Verzekeringen) de heer W.G.L.M Kersten.</text:p>
              <text:p text:style-name="al"/>
              <text:p text:style-name="al">Met ingang van 1 januari 2016 aan te wijzen als de gemeente  - ambtenaar, bedoeld in artikel 231, tweede lid, onderdeel b van de Gemeentewet alsmede bedoeld in artikel 1, tweede lid van de Wet WOZ, met betrekking tot de heffing van de volgende belastingen, Hondenbelasting, Onroerende – zaakbelasting, Precariobelasting, Reinigingsheffingen, Rioolheffing en Toeristenbelasting voor zover deze betrekking hebben op de belastingheffing tot en met het belastingjaar 2015 alsmede de uitvoering van de Wet WOZ tot en met het belastingjaar 2015.</text:p>
              <text:p text:style-name="al"/>
              <text:p text:style-name="al">de volgende gemeente – ambtenaar: de medewerker Bedrijfsvoering (Belastingen en Verzekeringen) de heer W.G.L.M Kersten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Het aanwijzingsbesluit heffingsambtenaar van 1 januari 2015 in te trekken met ingang van de datum van inwerkingtreding van dit aanwijzingsbeslui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wijzing invorderingsambtenaar</text:p>
              <text:p text:style-name="al">Met ingang van 1 januari 2016 aan te wijzen als de gemeente - ambtenaar, bedoeld in artikel 231, tweede lid, onderdeel c van de Gemeentewet, de volgende gemeente – ambtenaar:</text:p>
              <text:p text:style-name="al">de eenheidsmanager Bedrijfsvoering de heer H.J. van der Woude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</text:p>
              <text:p text:style-name="al">Het aanwijzingsbesluit invorderingsambtenaar van 1 januari 2015 in te trekken met ingang van 1 januari 2016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aanwijzing medewerkers belastingen</text:p>
              <text:p text:style-name="al">Met ingang van 1 januari 2016 aan te wijzen de volgende gemeenteambtenaren belast met de heffing of de invordering van gemeentelijke belastingen, als bedoeld in artikel 231, tweede lid, onderdeel d van de Gemeentewet</text:p>
              <text:list text:style-name="id1-3-2-2-1-6-3">
                <text:list-item text:style-override="id1-3-2-2-1-6-3-1">
                  <text:number>1.</text:number>
                  <text:p text:style-name="al">De medewerker Bedrijfsvoering (Belastingen en Verzekeringen)</text:p>
                </text:list-item>
                <text:list-item text:style-override="id1-3-2-2-1-6-3-2">
                  <text:number>2.</text:number>
                  <text:p text:style-name="al">De medewerker Publieksdienstverlening </text:p>
                </text:list-item>
                <text:list-item text:style-override="id1-3-2-2-1-6-3-3">
                  <text:number>3.</text:number>
                  <text:p text:style-name="al">De senior medewerker Bedrijfsvoering</text:p>
                </text:list-item>
                <text:list-item text:style-override="id1-3-2-2-1-6-3-4">
                  <text:number>4.</text:number>
                  <text:p text:style-name="al">De medewerker Bedrijfsvoering</text:p>
                </text:list-item>
                <text:list-item text:style-override="id1-3-2-2-1-6-3-5">
                  <text:number>5.</text:number>
                  <text:p text:style-name="al">De medewerker KCC backoffice (burgerzaken)</text:p>
                </text:list-item>
                <text:list-item text:style-override="id1-3-2-2-1-6-3-6">
                  <text:number>6.</text:number>
                  <text:p text:style-name="al">De medewerker KCC</text:p>
                </text:list-item>
                <text:list-item text:style-override="id1-3-2-2-1-6-3-7">
                  <text:number>7.</text:number>
                  <text:p text:style-name="al">De medewerker Maatschappelijke Ondersteuning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</text:p>
              <text:p text:style-name="al">Dit besluit wordt aangehaald als: Besluit aanwijzing heffingsambtenaar, invorderingsambtenaar en medewerkers belastingen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</text:p>
              <text:p text:style-name="al">Dit besluit treedt inwerking met ingang van de eerste dag na die van de bekendmaking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</text:p>
              <text:p text:style-name="al">De datum van ingang is 1 januari 2016.</text:p>
              <text:p text:style-name="al"/>
              <text:p text:style-name="al">Aldus vastgesteld in de vergadering van het college van burgemeester en wethouders van 12 januari 2016.</text:p>
              <text:p text:style-name="al"/>
              <text:p text:style-name="al">Burgemeester en wethouders van Dalfsen,</text:p>
              <text:p text:style-name="al">de burgemeester, de gemeentesecretaris/algemeen directeur,</text:p>
              <text:p text:style-name="al">drs. H.C.P. Noten drs. J.H.J. Berend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Besluit aanwijzing heffingsambtenaar, invorderingsambtenaar en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50</meta:user-defined>
    <meta:user-defined meta:name="OVERHEIDop.GmbID/DC.identifier">gmb-2016-475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Dalfsen</meta:user-defined>
    <dc:language>nl</dc:language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gvop.Informatietype/DC.type">Beleidsregels</meta:user-defined>
    <meta:user-defined meta:name="OVERHEID.Gemeente/DC.spatial">Dalfsen</meta:user-defined>
    <meta:user-defined meta:name="OVERHEIDop.versieInformatie"/>
  </office:meta>
</office:document-meta>
</file>