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e.o.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e.o., Kerkdriel</text:p>
            <text:p text:style-name="common-al">De verleende vergunning is verzonden op 5 april 2016 en heeft betrekking op organiseren van de avondvierdaagse van 24 tot en met 27 mei 2016 van 18.00 uur tot 21.3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749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e.o.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99</meta:user-defined>
    <meta:user-defined meta:name="OVERHEIDop.GmbID/DC.identifier">gmb-2016-4749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G</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69 420480</meta:user-defined>
    <meta:user-defined meta:name="OVERHEIDop.versieInformatie"/>
  </office:meta>
</office:document-meta>
</file>