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llemsvaart 19, plaatsen van dino's</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Willemsvaart 19</text:span>
            <text:span text:style-name="nadrukvet"/>
            <text:span text:style-name="nadrukvet"> – </text:span>voor het plaatsen van dino's, verzonden op 14 april 2016.</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47498</text:span><text:line-break/><text:date style:data-style-name="dag" text:fixed="true" text:date-value="2016-04-18"/><text:line-break/><text:date style:data-style-name="jaar" text:fixed="true" text:date-value="2016-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7498</text:span><text:date style:data-style-name="nicedate" text:fixed="true" text:date-value="2016-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7498</text:span><text:date style:data-style-name="nicedate" text:fixed="true" text:date-value="2016-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Willemsvaart 19, plaatsen van dino's</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8</meta:user-defined>
    <meta:user-defined meta:name="OVERHEIDop.publicationIssue">47498</meta:user-defined>
    <meta:user-defined meta:name="OVERHEIDop.GmbID/DC.identifier">gmb-2016-4749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19AB 19</meta:user-defined>
    <meta:user-defined meta:name="OVERHEIDop.woonplaats">Zwolle</meta:user-defined>
    <meta:user-defined meta:name="OVERHEIDop.straatnaam">Willemsvaart</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201813 502170</meta:user-defined>
    <meta:user-defined meta:name="OVERHEIDop.versieInformatie"/>
  </office:meta>
</office:document-meta>
</file>