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Mastbos 100, 2134 NS, plaatsen van een dakkapel in het voordakvlak van de woning, 13-04-2016, 2016-00122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9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Mastbos 100, 2134 NS, plaatsen van een dakkapel in het voordakvlak van de woning, 13-04-2016, 2016-0012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97</meta:user-defined>
    <meta:user-defined meta:name="OVERHEIDop.GmbID/DC.identifier">gmb-2016-4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NS 100</meta:user-defined>
    <meta:user-defined meta:name="OVERHEIDop.woonplaats">Hoofddorp</meta:user-defined>
    <meta:user-defined meta:name="OVERHEIDop.straatnaam">Mast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553 481169</meta:user-defined>
    <meta:user-defined meta:name="OVERHEIDop.versieInformatie"/>
  </office:meta>
</office:document-meta>
</file>