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andstraat 10b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Zandstraat 10b, 5331 PG, Kerkdriel</text:p>
            <text:p text:style-name="common-al">De melding is ontvangen op 6 april 2016 en heeft betrekking het veranderen van een zand-en grindbedrijf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749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9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9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Zandstraat 10b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95</meta:user-defined>
    <meta:user-defined meta:name="OVERHEIDop.GmbID/DC.identifier">gmb-2016-474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PG 6</meta:user-defined>
    <meta:user-defined meta:name="OVERHEIDop.woonplaats">Kerkdriel</meta:user-defined>
    <meta:user-defined meta:name="OVERHEIDop.straatnaam">Zand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2676 419669</meta:user-defined>
    <meta:user-defined meta:name="OVERHEIDop.versieInformatie"/>
  </office:meta>
</office:document-meta>
</file>