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Anjersingel 74, 1171 WH, kappen van bomen en herinrichten van straten met groen, 13-04-2016, 2016-0011258.</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7494</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494</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494</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dhoevedorp, Anjersingel 74, 1171 WH, kappen van bomen en herinrichten van straten met groen, 13-04-2016, 2016-00112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494</meta:user-defined>
    <meta:user-defined meta:name="OVERHEIDop.GmbID/DC.identifier">gmb-2016-474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WH 74</meta:user-defined>
    <meta:user-defined meta:name="OVERHEIDop.woonplaats">Badhoevedorp</meta:user-defined>
    <meta:user-defined meta:name="OVERHEIDop.straatnaam">Anjersingel</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3051 484488</meta:user-defined>
    <meta:user-defined meta:name="OVERHEIDop.versieInformatie"/>
  </office:meta>
</office:document-meta>
</file>