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orzik 3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Hoorzik 3, 5331 KG, Kerkdriel</text:p>
            <text:p text:style-name="common-al">De melding is ontvangen op 5 april 2016 en heeft betrekking op het oprichten van een bedrijf voor het opslaan van groente en fruit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47493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93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93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Hoorzik 3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493</meta:user-defined>
    <meta:user-defined meta:name="OVERHEIDop.GmbID/DC.identifier">gmb-2016-474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KG 3</meta:user-defined>
    <meta:user-defined meta:name="OVERHEIDop.woonplaats">Kerkdriel</meta:user-defined>
    <meta:user-defined meta:name="OVERHEIDop.straatnaam">Hoorzik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50720 420779</meta:user-defined>
    <meta:user-defined meta:name="OVERHEIDop.versieInformatie"/>
  </office:meta>
</office:document-meta>
</file>