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24a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24a, 5325 XP, Well</text:p>
            <text:p text:style-name="common-al">De aanvraag is ontvangen 3 april 2016 en heeft betrekking op het plaatsen van twee keermuurtje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9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llsedijk 24a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91</meta:user-defined>
    <meta:user-defined meta:name="OVERHEIDop.GmbID/DC.identifier">gmb-2016-4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P 24a</meta:user-defined>
    <meta:user-defined meta:name="OVERHEIDop.woonplaats">Well</meta:user-defined>
    <meta:user-defined meta:name="OVERHEIDop.straatnaam">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033 417306</meta:user-defined>
    <meta:user-defined meta:name="OVERHEIDop.versieInformatie"/>
  </office:meta>
</office:document-meta>
</file>