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1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1, 5324 AT, Ammerzoden</text:p>
            <text:p text:style-name="common-al">De aanvraag is ontvangen op 29 maart 2016 en heeft betrekking op het bouwen van een carport en plaatsen van een schutt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749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11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90</meta:user-defined>
    <meta:user-defined meta:name="OVERHEIDop.GmbID/DC.identifier">gmb-2016-47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AT 11</meta:user-defined>
    <meta:user-defined meta:name="OVERHEIDop.woonplaats">Ammerzoden</meta:user-defined>
    <meta:user-defined meta:name="OVERHEIDop.straatnaam">Voo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778 417751</meta:user-defined>
    <meta:user-defined meta:name="OVERHEIDop.versieInformatie"/>
  </office:meta>
</office:document-meta>
</file>