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Trans 31 e.o.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p>
            <text:p text:style-name="common-al">Op 21 december 2015 heeft de afdeling Ontwerp van de gemeente Arnhem een deelsaneringsplan ingediend waarin staat hoe de verontreiniging met minerale olie en vluchtige aromatische koolwaterstoffen aan Trans 31 eo te Arnhem (locatienr: 0053) wordt aangepakt. De saneringswerkzaamheden worden uitgevoerd als voorbereiding voor de herinrichting van het gebied.</text:p>
            <text:p text:style-name="common-al">Belanghebbenden hebben de gelegenheid gehad om hun reactie te geven op de melding. Hierop zijn geen reacties binnengekomen.</text:p>
            <text:p text:style-name="common-al">Op grond van de gegevens die zijn aangeleverd bij de melding, waarbij geen reacties zijn betrokken, stemmen wij in met het deelsaneringsplan. Het plan beschrijft de ontgraving van verontreinigde grond tot 1 meter minus maaiveld ter plaatse van een geplande bomenrij en een parkeerplaats. Voor de aanleg van een nieuw riool wordt ontgraven tot 2 m diep. Aanvulling vindt plaats met geschikte grond en bomen- en puingranulaat. Tevens wordt een verharding aangebracht ter plaatse van de parkeerplaats.</text:p>
            <text:p text:style-name="tussenkopcur">
            <text:span text:style-name="nadrukcur">Bezwaar maken</text:span>
          </text:p>
            <text:p text:style-name="common-al">Belanghebbenden kunnen tegen deze beschikking bezwaar maken. </text:p>
            <text:p text:style-name="common-al">Zie toelichting <text:a xlink:href="http://www.arnhem.nl/actueel/Openbare_bekendmakingen/meest_recent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4749</text:span><text:line-break/><text:date style:data-style-name="dag" text:fixed="true" text:date-value="2016-01-19"/><text:line-break/><text:date style:data-style-name="jaar" text:fixed="true" text:date-value="2016-0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text:span><text:date style:data-style-name="nicedate" text:fixed="true" text:date-value="201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49</text:span><text:date style:data-style-name="nicedate" text:fixed="true" text:date-value="2016-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Trans 31 e.o. te Arn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9</meta:user-defined>
    <meta:user-defined meta:name="OVERHEIDop.publicationIssue">4749</meta:user-defined>
    <meta:user-defined meta:name="OVERHEIDop.GmbID/DC.identifier">gmb-2016-474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HS 30 2</meta:user-defined>
    <meta:user-defined meta:name="OVERHEIDop.woonplaats">Arnhem</meta:user-defined>
    <meta:user-defined meta:name="OVERHEIDop.straatnaam">Trans</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643 443483</meta:user-defined>
    <meta:user-defined meta:name="OVERHEIDop.versieInformatie"/>
  </office:meta>
</office:document-meta>
</file>