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straat 30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straat 30, 5327 AZ, Hurwenen</text:p>
            <text:p text:style-name="common-al">De aanvraag is ontvangen op 1 april 2016 en heeft betrekking op het renoveren van de stuw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47489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89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89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olenstraat 30 Hurw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489</meta:user-defined>
    <meta:user-defined meta:name="OVERHEIDop.GmbID/DC.identifier">gmb-2016-47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7AZ 30</meta:user-defined>
    <meta:user-defined meta:name="OVERHEIDop.woonplaats">Hurwenen</meta:user-defined>
    <meta:user-defined meta:name="OVERHEIDop.straatnaam">Molen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0360 424444</meta:user-defined>
    <meta:user-defined meta:name="OVERHEIDop.versieInformatie"/>
  </office:meta>
</office:document-meta>
</file>