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eeg 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3, 5324 AA, Annerzoden</text:p>
            <text:p text:style-name="common-al">De aanvraag is ontvangen op 31 maart 2016 en heeft betrekking op het gedeelyrlijk dicht maken van een overkapp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8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eeg 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87</meta:user-defined>
    <meta:user-defined meta:name="OVERHEIDop.GmbID/DC.identifier">gmb-2016-4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A 3</meta:user-defined>
    <meta:user-defined meta:name="OVERHEIDop.woonplaats">Ammerzoden</meta:user-defined>
    <meta:user-defined meta:name="OVERHEIDop.straatnaam">Hoge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606 417858</meta:user-defined>
    <meta:user-defined meta:name="OVERHEIDop.versieInformatie"/>
  </office:meta>
</office:document-meta>
</file>