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kkerseweg 17a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kkerseweg 17a, 5321 HG, Hedel</text:p>
            <text:p text:style-name="common-al">De aanvraag is ontvangen op 31 maart 2016 en heeft betrekking op het aanbrengen van verharding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47484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484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484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kkerseweg 17a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484</meta:user-defined>
    <meta:user-defined meta:name="OVERHEIDop.GmbID/DC.identifier">gmb-2016-474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1HG 17a</meta:user-defined>
    <meta:user-defined meta:name="OVERHEIDop.woonplaats">Hedel</meta:user-defined>
    <meta:user-defined meta:name="OVERHEIDop.straatnaam">Akkerseweg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5491 417335</meta:user-defined>
    <meta:user-defined meta:name="OVERHEIDop.versieInformatie"/>
  </office:meta>
</office:document-meta>
</file>