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romme Spieringweg 382, 2141 BW, plaatsen van een dakkapel in het voordakvlak van de woning, 13-04-2016, 2016-001241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8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romme Spieringweg 382, 2141 BW, plaatsen van een dakkapel in het voordakvlak van de woning, 13-04-2016, 2016-00124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83</meta:user-defined>
    <meta:user-defined meta:name="OVERHEIDop.GmbID/DC.identifier">gmb-2016-4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W 382</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033 485357</meta:user-defined>
    <meta:user-defined meta:name="OVERHEIDop.versieInformatie"/>
  </office:meta>
</office:document-meta>
</file>